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Comic Sans MS" fo:font-size="14pt" fo:language="mk" fo:country="MK" style:font-name-asian="Comic Sans MS" style:font-size-asian="14pt" style:font-name-complex="Comic Sans MS" style:font-size-complex="14pt"/>
    </style:style>
    <style:style style:name="P2" style:family="paragraph" style:parent-style-name="Standard" style:list-style-name="">
      <style:paragraph-properties style:text-autospace="none"/>
      <style:text-properties fo:color="#000000" style:font-name="Comic Sans MS" fo:font-size="14pt" fo:language="en" fo:country="US" style:font-name-asian="Comic Sans MS" style:font-size-asian="14pt" style:font-name-complex="Comic Sans MS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style:text-autospace="none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color="#000000" style:font-name="Comic Sans MS" fo:font-size="28pt" fo:language="mk" fo:country="MK" style:font-name-asian="Comic Sans MS" style:font-size-asian="28pt" style:font-name-complex="Comic Sans MS" style:font-size-complex="28pt"/>
    </style:style>
    <style:style style:name="T2" style:family="text">
      <style:text-properties fo:color="#000000" style:font-name="Comic Sans MS" fo:language="mk" fo:country="MK" style:font-name-asian="Comic Sans MS" style:font-name-complex="Comic Sans MS"/>
    </style:style>
    <style:style style:name="T3" style:family="text">
      <style:text-properties fo:color="#000000" style:font-name="Arial1" fo:font-size="28pt" fo:language="en" fo:country="US" style:font-name-asian="Arial1" style:font-size-asian="28pt" style:font-name-complex="Arial1" style:font-size-complex="28pt"/>
    </style:style>
    <style:style style:name="T4" style:family="text">
      <style:text-properties fo:color="#000000" style:font-name="Arial1" fo:language="en" fo:country="US" style:font-name-asian="Arial1" style:font-name-complex="Arial1"/>
    </style:style>
    <style:style style:name="T5" style:family="text">
      <style:text-properties fo:color="#ff6820" style:font-name="Comic Sans MS" fo:font-size="28pt" fo:language="mk" fo:country="MK" style:font-name-asian="Comic Sans MS" style:font-size-asian="28pt" style:font-name-complex="Comic Sans MS" style:font-size-complex="28pt"/>
    </style:style>
    <style:style style:name="T6" style:family="text">
      <style:text-properties fo:color="#ff6820" style:font-name="Comic Sans MS" fo:language="mk" fo:country="MK" style:font-name-asian="Comic Sans MS" style:font-name-complex="Comic Sans MS"/>
    </style:style>
    <style:style style:name="T7" style:family="text">
      <style:text-properties fo:color="#a52a00" style:font-name="Comic Sans MS" fo:font-size="28pt" fo:language="mk" fo:country="MK" style:font-name-asian="Comic Sans MS" style:font-size-asian="28pt" style:font-name-complex="Comic Sans MS" style:font-size-complex="28pt"/>
    </style:style>
    <style:style style:name="T8" style:family="text">
      <style:text-properties fo:color="#a52a00" style:font-name="Comic Sans MS" fo:language="mk" fo:country="MK" style:font-name-asian="Comic Sans MS" style:font-name-complex="Comic Sans MS"/>
    </style:style>
    <style:style style:name="T9" style:family="text">
      <style:text-properties fo:color="#ffd700" style:font-name="Comic Sans MS" fo:font-size="28pt" fo:language="mk" fo:country="MK" style:font-name-asian="Comic Sans MS" style:font-size-asian="28pt" style:font-name-complex="Comic Sans MS" style:font-size-complex="28pt"/>
    </style:style>
    <style:style style:name="T10" style:family="text">
      <style:text-properties fo:color="#ffd700" style:font-name="Comic Sans MS" fo:language="mk" fo:country="MK" style:font-name-asian="Comic Sans MS" style:font-name-complex="Comic Sans MS"/>
    </style:style>
    <style:style style:name="T11" style:family="text">
      <style:text-properties fo:color="#ff0000" style:font-name="Comic Sans MS" fo:font-size="28pt" fo:language="mk" fo:country="MK" style:font-name-asian="Comic Sans MS" style:font-size-asian="28pt" style:font-name-complex="Comic Sans MS" style:font-size-complex="28pt"/>
    </style:style>
    <style:style style:name="T12" style:family="text">
      <style:text-properties fo:color="#ff0000" style:font-name="Comic Sans MS" fo:language="mk" fo:country="MK" style:font-name-asian="Comic Sans MS" style:font-name-complex="Comic Sans MS"/>
    </style:style>
    <style:style style:name="T13" style:family="text">
      <style:text-properties fo:color="#005500" style:font-name="Comic Sans MS" fo:font-size="28pt" fo:language="mk" fo:country="MK" style:font-name-asian="Comic Sans MS" style:font-size-asian="28pt" style:font-name-complex="Comic Sans MS" style:font-size-complex="28pt"/>
    </style:style>
    <style:style style:name="T14" style:family="text">
      <style:text-properties fo:color="#005500" style:font-name="Comic Sans MS" fo:language="mk" fo:country="MK" style:font-name-asian="Comic Sans MS" style:font-name-complex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/></text:p>
      <text:p text:style-name="P5"><text:span text:style-name="T2">Во зеленчукова градина</text:span></text:p>
      <text:p text:style-name="P4"><text:span text:style-name="T2"/></text:p>
      <text:p text:style-name="P4"><text:span text:style-name="T2">Еднаш во зеленчуковата градина на залезот од</text:span><text:span text:style-name="T4"> </text:span><text:span text:style-name="T2">сонцето се раздвижи зеленото стебленце на морковчето.</text:span></text:p>
      <text:p text:style-name="P4"><text:span text:style-name="T6">Морковчето:</text:span><text:span text:style-name="T2"> Ох, тука во земјата станува тесно.</text:span></text:p>
      <text:p text:style-name="P4"><text:span text:style-name="T8">Компирот:</text:span><text:span text:style-name="T2"> Мене ми зборуваш соседе! Во ист кош сме. Дури тебе ти е подобро. Јас сум долгнавест, но полничок. Ти имаш простор да навлезеш во земјата подлабоко и да се шириш. </text:span></text:p>
      <text:p text:style-name="P4"><text:span text:style-name="T6">Морковчето: </text:span><text:span text:style-name="T2">Можеби си во право, но мене веќе ми е здодевно. Колку им е убаво на доматот,зелката, пиперката. </text:span></text:p>
      <text:p text:style-name="P4"><text:span text:style-name="T10">Кромидот: </text:span><text:span text:style-name="T2">Доста се жалите. И јас сум тука до вас. Никогаш не се жалам.</text:span></text:p>
      <text:p text:style-name="P4"><text:span text:style-name="T12">Доматот: </text:span><text:span text:style-name="T2">Не си во право морковче. Ние секогаш сме изложени на сонце, ветер и дожд. Едвај чекам да ме скинат.</text:span></text:p>
      <text:p text:style-name="P4"><text:span text:style-name="T14">Пиперката: </text:span><text:span text:style-name="T2">Тишина ! Ти доматче си црвено, ама не од </text:span></text:p>
      <text:p text:style-name="P1">страм. Јас секогаш си останувам зелена, иако сум зрела.</text:p>
      <text:p text:style-name="P1">Тогаш во градината се појави Горде со кошница в рака и им ги скрати маките. Ги откорна морковот <text:s/>и кромидот, го откопа компирот, ги скина пиперката и доматот и ги однесе дома за да зготви ручек мајка и.</text:p>
      <text:p text:style-name="P1">Сега никој не <text:s/>се жалеше, сите се најдоа во исто тенџере. </text:p>
      <text:p text:style-name="P2"><text:s/></text:p>
      <text:p text:style-name="P4"><text:span text:style-name="T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7T12:32:07.81</meta:creation-date>
    <dc:date>2015-10-07T12:35:04.23</dc:date>
    <meta:editing-duration>PT3M1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2" meta:word-count="175" meta:character-count="992"/>
  </office:meta>
</office:document-meta>
</file>